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ijgebouw,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ijgebouw</text:p>
            <text:p text:style-name="common-al">Locatie: Bongerdsweg 5 te Borne</text:p>
            <text:p text:style-name="common-al">Datum verzending: 05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5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gebouw,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51</meta:user-defined>
    <meta:user-defined meta:name="OVERHEIDop.GmbID/DC.identifier">gmb-2017-61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