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Cilinder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nabij Cilinderstraat 26, 3083AC, kadstraal CLS00 - I - 1284 - G, gebruiksvergunning Bouwwerk brandveilig gebruiken, ( aanvraagdatum 03-04-2017, dossiernummer OMV.17.04.00014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1550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5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5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Cilinder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550</meta:user-defined>
    <meta:user-defined meta:name="OVERHEIDop.GmbID/DC.identifier">gmb-2017-61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3AC 28</meta:user-defined>
    <meta:user-defined meta:name="OVERHEIDop.woonplaats">Rotterdam</meta:user-defined>
    <meta:user-defined meta:name="OVERHEIDop.straatnaam">Cilinder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578 433520</meta:user-defined>
    <meta:user-defined meta:name="OVERHEIDop.versieInformatie"/>
  </office:meta>
</office:document-meta>
</file>