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71-9 (uitbreiden woning d.m.v dakopbouw);375904; 3-4-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4-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1549</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549</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549</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ijsbrecht van Amstelstraat 71-9 (uitbreiden woning d.m.v dakopbouw);375904; 3-4-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549</meta:user-defined>
    <meta:user-defined meta:name="OVERHEIDop.GmbID/DC.identifier">gmb-2017-615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AT 71 3</meta:user-defined>
    <meta:user-defined meta:name="OVERHEIDop.woonplaats">Hilversum</meta:user-defined>
    <meta:user-defined meta:name="OVERHEIDop.straatnaam">Gijsbrecht van Amstel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416 469732</meta:user-defined>
    <meta:user-defined meta:name="OVERHEIDop.versieInformatie"/>
  </office:meta>
</office:document-meta>
</file>