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theaterdecor, Hertmerweg 31,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een theaterdecor </text:p>
            <text:p text:style-name="common-al">Locatie: Hertmerweg 31 te Borne</text:p>
            <text:p text:style-name="common-al">Datum verzending: 05 april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61547</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547</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547</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theaterdecor, Hertmerweg 31,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547</meta:user-defined>
    <meta:user-defined meta:name="OVERHEIDop.GmbID/DC.identifier">gmb-2017-615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6LV 31</meta:user-defined>
    <meta:user-defined meta:name="OVERHEIDop.woonplaats">Hertme</meta:user-defined>
    <meta:user-defined meta:name="OVERHEIDop.straatnaam">Hertmer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475 482235</meta:user-defined>
    <meta:user-defined meta:name="OVERHEIDop.versieInformatie"/>
  </office:meta>
</office:document-meta>
</file>