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plaatsen van een kunstwerk (Boris), Park de Scholtenshof (beeldentuin)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/>
            <text:p text:style-name="common-al">Het plaatsen van een kunstwerk (Boris)</text:p>
            <text:p text:style-name="common-al">Locatie: Park de Scholtenshof (beeldentuin) te Borne</text:p>
            <text:p text:style-name="common-al">Datum ontvangst: 3 februari 2017</text:p>
            <text:p text:style-name="last-al">Termijn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153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3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3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plaatsen van een kunstwerk (Boris), Park de Scholtenshof (beeldentuin)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37</meta:user-defined>
    <meta:user-defined meta:name="OVERHEIDop.GmbID/DC.identifier">gmb-2017-61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</meta:user-defined>
    <meta:user-defined meta:name="OVERHEIDop.woonplaats">Borne</meta:user-defined>
    <meta:user-defined meta:name="OVERHEIDop.straatnaam">Scholtenshof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451 479917</meta:user-defined>
    <meta:user-defined meta:name="OVERHEIDop.versieInformatie"/>
  </office:meta>
</office:document-meta>
</file>