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situering van de woning, Beekvoorde 2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wijzigen van de situering van de woning</text:p>
            <text:p text:style-name="common-al">Locatie: Beekvoorde 28 te Borne</text:p>
            <text:p text:style-name="common-al">Datum ontvangst: 05 april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152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2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2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situering van de woning, Beekvoorde 28,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529</meta:user-defined>
    <meta:user-defined meta:name="OVERHEIDop.GmbID/DC.identifier">gmb-2017-615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 28</meta:user-defined>
    <meta:user-defined meta:name="OVERHEIDop.woonplaats">Borne</meta:user-defined>
    <meta:user-defined meta:name="OVERHEIDop.straatnaam">Beekvoorde</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601 479308</meta:user-defined>
    <meta:user-defined meta:name="OVERHEIDop.versieInformatie"/>
  </office:meta>
</office:document-meta>
</file>