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brordusplein 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illebrordusplein  20, 3037TD, starten van een Personal Training Studio. Zonwering, rolluik of rolhek bevestigen( aanvraagdatum 03-04-2017, dossiernummer OMV.17.04.0002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2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2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brordusplein 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27</meta:user-defined>
    <meta:user-defined meta:name="OVERHEIDop.GmbID/DC.identifier">gmb-2017-6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TD 20a</meta:user-defined>
    <meta:user-defined meta:name="OVERHEIDop.woonplaats">Rotterdam</meta:user-defined>
    <meta:user-defined meta:name="OVERHEIDop.straatnaam">Willebrordu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11 439148</meta:user-defined>
    <meta:user-defined meta:name="OVERHEIDop.versieInformatie"/>
  </office:meta>
</office:document-meta>
</file>