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efwaalseweg 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reefwaalseweg  10, 3195KN, inrichting of mijnbouwwerk oprichten of veranderen (Milieu)( aanvraagdatum 04-04-2017, dossiernummer OMV.17.04.0004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2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efwaalseweg 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24</meta:user-defined>
    <meta:user-defined meta:name="OVERHEIDop.GmbID/DC.identifier">gmb-2017-6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KN</meta:user-defined>
    <meta:user-defined meta:name="OVERHEIDop.woonplaats">Pernis Rotterdam</meta:user-defined>
    <meta:user-defined meta:name="OVERHEIDop.straatnaam">Streefwaal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839 433318</meta:user-defined>
    <meta:user-defined meta:name="OVERHEIDop.versieInformatie"/>
  </office:meta>
</office:document-meta>
</file>