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aanbouw, Anemoon 2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aanbouw</text:p>
            <text:p text:style-name="common-al">Locatie: Anemoon 2a te Borne</text:p>
            <text:p text:style-name="common-al">Datum ontvangst: 05 april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52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2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2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 Anemoon 2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23</meta:user-defined>
    <meta:user-defined meta:name="OVERHEIDop.GmbID/DC.identifier">gmb-2017-61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Z 2a</meta:user-defined>
    <meta:user-defined meta:name="OVERHEIDop.woonplaats">Borne</meta:user-defined>
    <meta:user-defined meta:name="OVERHEIDop.straatnaam">Anemoo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98 480212</meta:user-defined>
    <meta:user-defined meta:name="OVERHEIDop.versieInformatie"/>
  </office:meta>
</office:document-meta>
</file>