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ven van een kavelsloot, Hemmelhorst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graven van een kavelsloot</text:p>
            <text:p text:style-name="common-al">Locatie: Hemmelhorst 8 te Borne</text:p>
            <text:p text:style-name="common-al">Datum ontvangst: 31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152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2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2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ven van een kavelsloot, Hemmelhorst 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20</meta:user-defined>
    <meta:user-defined meta:name="OVERHEIDop.GmbID/DC.identifier">gmb-2017-61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L 8</meta:user-defined>
    <meta:user-defined meta:name="OVERHEIDop.woonplaats">Borne</meta:user-defined>
    <meta:user-defined meta:name="OVERHEIDop.straatnaam">Hemmelhors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50594 480726</meta:user-defined>
    <meta:user-defined meta:name="OVERHEIDop.versieInformatie"/>
  </office:meta>
</office:document-meta>
</file>