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altenseweg 11, het organiseren van Vrij 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januari 2017 heeft de gemeente Bronckhorst besloten de omgevingsvergunning voor het organiseren van Vrij Zijn aan de Aaltenseweg 11 te Zelhem <text:span text:style-name="nadrukondlijn">te weigeren</text:span>. De aanvraag en de weigering is geregistreerd onder nummer 2016-2375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15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Aaltenseweg 11, het organiseren van Vrij 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52</meta:user-defined>
    <meta:user-defined meta:name="OVERHEIDop.GmbID/DC.identifier">gmb-2017-6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R 11</meta:user-defined>
    <meta:user-defined meta:name="OVERHEIDop.woonplaats">Zelhem</meta:user-defined>
    <meta:user-defined meta:name="OVERHEIDop.straatnaam">Aalten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3649 447507</meta:user-defined>
    <meta:user-defined meta:name="OVERHEIDop.versieInformatie"/>
  </office:meta>
</office:document-meta>
</file>