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Koperslagersstraat 15 het oprichten van een bouw- en aannemers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tussenkopcur">Sneek, Koperslagersstraat 15 het oprichten van een bouw- en aannemersbedrijf (22-3-2017)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151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1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1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neek, Koperslagersstraat 15 het oprichten van een bouw- en aannemer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518</meta:user-defined>
    <meta:user-defined meta:name="OVERHEIDop.GmbID/DC.identifier">gmb-2017-61518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601WL 15</meta:user-defined>
    <meta:user-defined meta:name="OVERHEIDop.woonplaats">Sneek</meta:user-defined>
    <meta:user-defined meta:name="OVERHEIDop.straatnaam">Koperslagersstraat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71340 560182</meta:user-defined>
    <meta:user-defined meta:name="OVERHEIDop.versieInformatie"/>
  </office:meta>
</office:document-meta>
</file>