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rovincialeweg 1A, 1606 MD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april 2017 een aanvraag ontvangen voor het huisvesten van 46 buitenlandse werknemers in een logiesgebouw op het perceel Provincialeweg 1A te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51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1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1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vincialeweg 1A, 1606 MD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10</meta:user-defined>
    <meta:user-defined meta:name="OVERHEIDop.GmbID/DC.identifier">gmb-2017-61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D 1a</meta:user-defined>
    <meta:user-defined meta:name="OVERHEIDop.woonplaats">Venhuiz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5168 522048</meta:user-defined>
    <meta:user-defined meta:name="OVERHEIDop.versieInformatie"/>
  </office:meta>
</office:document-meta>
</file>