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1e Middellandstraat 1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1e Middellandstraat  122A, 3021BJ, splitsen van de etages ( aanvraagdatum 03-04-2017, dossiernummer OMV.17.04.000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50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0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0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1e Middellandstraat 12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08</meta:user-defined>
    <meta:user-defined meta:name="OVERHEIDop.GmbID/DC.identifier">gmb-2017-61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BJ 122b</meta:user-defined>
    <meta:user-defined meta:name="OVERHEIDop.woonplaats">Rotterdam</meta:user-defined>
    <meta:user-defined meta:name="OVERHEIDop.straatnaam">1e Middelland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13 437059</meta:user-defined>
    <meta:user-defined meta:name="OVERHEIDop.versieInformatie"/>
  </office:meta>
</office:document-meta>
</file>