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nduutje 1 t/m 6, 1a t/m 6a en Stenen Kamer 1 t/m 7 , 1a t/m 7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april 2017:</text:p>
            <text:p text:style-name="common-al">- <text:span text:style-name="nadrukvet">Ronduutje</text:span><text:span text:style-name="nadrukvet"> 1 t/m 6, 1</text:span><text:span text:style-name="nadrukvet">a</text:span><text:span text:style-name="nadrukvet"> t/m 6</text:span><text:span text:style-name="nadrukvet">a</text:span><text:span text:style-name="nadrukvet"> en Stenen Kamer 1 t/m 7 , 1</text:span><text:span text:style-name="nadrukvet">a</text:span><text:span text:style-name="nadrukvet"> t/m 7</text:span><text:span text:style-name="nadrukvet">a</text:span>: het realiseren van een luifel (kader) voor de entree met daarin een meterkast aan het Ronduutje (even en oneven) en Stenen Kamer (oneven)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50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nduutje 1 t/m 6, 1a t/m 6a en Stenen Kamer 1 t/m 7 , 1a t/m 7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03</meta:user-defined>
    <meta:user-defined meta:name="OVERHEIDop.GmbID/DC.identifier">gmb-2017-61503</meta:user-defined>
    <meta:user-defined meta:name="OVERHEID.TaxonomieBeleidsagenda/OVERHEID.category">Ruimte en infrastructuur | Organisatie en beleid</meta:user-defined>
    <meta:user-defined meta:name="DCTERMS.abstract">Verleende vergunning voor het realiseren van een luifel (kader) voor de entree met daarin een meterkast aan het Ronduutje (even en oneven) en Stenen Kamer (onev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Z 7</meta:user-defined>
    <meta:user-defined meta:name="OVERHEIDop.woonplaats">Boxtel</meta:user-defined>
    <meta:user-defined meta:name="OVERHEIDop.straatnaam">Stenen Kam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7 400576</meta:user-defined>
    <meta:user-defined meta:name="OVERHEIDop.versieInformatie"/>
  </office:meta>
</office:document-meta>
</file>