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15505 - Bosweg 11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weg 11 te Beek</text:p>
            <text:p text:style-name="tussenkopcur">Omschrijving :verbreden van de oprit</text:p>
            <text:p text:style-name="tussenkopcur">Datum ontvangst : 11 april 2017</text:p>
            <text:p text:style-name="tussenkopcur">Zaaknummer ODRN : W.Z17.1031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50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0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0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15505 - Bosweg 1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02</meta:user-defined>
    <meta:user-defined meta:name="OVERHEIDop.GmbID/DC.identifier">gmb-2017-61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A 11</meta:user-defined>
    <meta:user-defined meta:name="OVERHEIDop.woonplaats">Beek</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53 426545</meta:user-defined>
    <meta:user-defined meta:name="OVERHEIDop.versieInformatie"/>
  </office:meta>
</office:document-meta>
</file>