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euwenburg 26A t/m 26D het verbouw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Leeuwenburg 26A t/m 26D OV20170151 het verbouwen van het pand in strijd met het bestemmingsplan (23-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50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0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0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Leeuwenburg 26A t/m 26D het verbouw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00</meta:user-defined>
    <meta:user-defined meta:name="OVERHEIDop.GmbID/DC.identifier">gmb-2017-61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C</meta:user-defined>
    <meta:user-defined meta:name="OVERHEIDop.woonplaats">Sneek</meta:user-defined>
    <meta:user-defined meta:name="OVERHEIDop.straatnaam">Leeuw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87 560527</meta:user-defined>
    <meta:user-defined meta:name="OVERHEIDop.versieInformatie"/>
  </office:meta>
</office:document-meta>
</file>