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plaatsen en uitbreiden van de snackbar, V2016/726,  Eikenlaan 227 A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ikenlaan 227 A te Alphen aan den Rijn </text:p>
            <text:p text:style-name="common-al">  2404 BP </text:p>
            <text:p text:style-name="common-al">V2016/726</text:p>
            <text:p text:style-name="common-al">het verplaatsen en uitbreiden van de snackbar</text:p>
            <text:p text:style-name="last-al">Datum indiening: 30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15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5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plaatsen en uitbreiden van de snackbar, V2016/726,  Eikenlaan 227 A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50</meta:user-defined>
    <meta:user-defined meta:name="OVERHEIDop.GmbID/DC.identifier">gmb-2017-6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BP 227a</meta:user-defined>
    <meta:user-defined meta:name="OVERHEIDop.woonplaats">Alphen aan den Rij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082 460878</meta:user-defined>
    <meta:user-defined meta:name="OVERHEIDop.versieInformatie"/>
  </office:meta>
</office:document-meta>
</file>