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Middelburg</text:span> </text:p>
            <text:p text:style-name="al"/>
            <text:p text:style-name="al">Gelezen het voorstel van het college van burgemeester en wethouders van 31 januari 2017; </text:p>
            <text:p text:style-name="al"/>
            <text:p text:style-name="al">gelet op de artikelen 95, eerste en tweede lid, 96, eerste en tweede lid, en 97, 99 en 147 van de Gemeentewet, de artikelen 22, eerste lid, 23, eerste lid, 27a, vijfde lid, van het Rechtspositiebesluit wethouders, en de artikelen 2, 7a, vierde lid en 13, tweede lid, van het Rechtspositiebesluit raads- en commissieleden;</text:p>
            <text:p text:style-name="al"/>
            <text:p text:style-name="al">b e s l u i t:</text:p>
            <text:p text:style-name="al"/>
            <text:p text:style-name="al">vast te stellen de “Verordening rechtspositie wethouders, raads- en commissieleden 2016”</text:p>
            <text:p text:style-name="al"/>
            <text:p text:style-name="al">
            <text:span text:style-name="nadrukvet">Hoofdstuk I  Algemene bepalingen</text:span>
          </text:p>
            <text:p text:style-name="al"/>
            <text:p text:style-name="al">
            <text:span text:style-name="nadrukvet">Artikel 1 Begripsbepalingen</text:span>
          </text:p>
            <text:p text:style-name="al">In deze verordening wordt verstaan onder:</text:p>
            <text:p text:style-name="al">Fractie-assistent: commissielid, geen raadslid zijnde, als bedoeld in artikel 5 van de Verordening op de Raadscommissies Middelburg 2007.</text:p>
            <text:p text:style-name="al"/>
            <text:p text:style-name="al">
            <text:span text:style-name="nadrukvet">Hoofdstuk II Voorzieningen voor raads- en commissieleden</text:span>
          </text:p>
            <text:p text:style-name="al"/>
            <text:p text:style-name="al">
            <text:span text:style-name="nadrukvet">Artikel 2 </text:span>
          </text:p>
            <text:p text:style-name="al">Niet van toepassing.</text:p>
            <text:p text:style-name="al"/>
            <text:p text:style-name="al">
            <text:span text:style-name="nadrukvet">Artikel 3 </text:span>
          </text:p>
            <text:p text:style-name="al">Niet van toepassing.</text:p>
            <text:p text:style-name="al"/>
            <text:p text:style-name="al">
            <text:span text:style-name="nadrukvet">Artikel 4 Reis- en verblijfkosten</text:span>
          </text:p>
            <text:list text:style-name="id1-3-2-2-1-26">
              <text:list-item text:style-override="id1-3-2-2-1-26-1">
                <text:number>1.</text:number>
                <text:p text:style-name="al">De vergoeding voor reis- en verblijfkosten als bedoeld in artikel 97 van de Gemeentewet is:</text:p>
                <text:list text:style-name="id1-3-2-2-1-26-1-3">
                  <text:list-item text:style-override="id1-3-2-2-1-26-1-3-1">
                    <text:number>a.</text:number>
                    <text:p text:style-name="al">voor wat betreft de reiskosten gelijk aan het overeenkomstig in artikel 4, onderdeel a en b, van de Regeling rechtspositie wethouders bepaalde;</text:p>
                  </text:list-item>
                  <text:list-item text:style-override="id1-3-2-2-1-26-1-3-2">
                    <text:number>b.</text:number>
                    <text:p text:style-name="al">voor wat betreft de verblijfkosten gelijk aan het overeenkomstig in artikel 4, onderdeel c, van de Regeling rechtspositie wethouders bepaalde.</text:p>
                  </text:list-item>
                </text:list>
              </text:list-item>
              <text:list-item text:style-override="id1-3-2-2-1-26-2">
                <text:number>2.</text:number>
                <text:p text:style-name="al">De reiskosten worden voor ten hoogste één vergadering per dag vergoed.</text:p>
              </text:list-item>
            </text:list>
            <text:p text:style-name="al"/>
            <text:p text:style-name="al">
            <text:span text:style-name="nadrukvet">Artikel 5 Scholing</text:span>
          </text:p>
            <text:p text:style-name="al">De kosten van scholing van raadsleden als bedoeld in artikel 13, eerste lid van het Rechtspositiebesluit raads- en commissieleden, die niet door of namens de gemeente wordt aangeboden of verzorgd, komt ten laste van het fractiebudget van het betreffende raadslid.</text:p>
            <text:p text:style-name="al"/>
            <text:p text:style-name="al">
            <text:span text:style-name="nadrukvet">Artikel 6 Computer en internetverbinding</text:span>
          </text:p>
            <text:list text:style-name="id1-3-2-2-1-32">
              <text:list-item text:style-override="id1-3-2-2-1-32-1">
                <text:number>1.</text:number>
                <text:p text:style-name="al">Raadsleden aan wie ten behoeve van het papierloos vergaderen een computer, bijbehorende apparatuur en software in bruikleen ter beschikking wordt gesteld, ondertekenen hiervoor een bruikleenovereenkomst met de gemeente.</text:p>
              </text:list-item>
              <text:list-item text:style-override="id1-3-2-2-1-32-2">
                <text:number>2.</text:number>
                <text:p text:style-name="al">Voor zover sprake is van een belastingheffing in verband met een ten laste van de gemeente ter beschikking gestelde computer, bijbehorende apparatuur en software als bedoeld in het eerste lid ontvangt het raadslid ten laste van de gemeente op aanvraag per jaar een tegemoetkoming van 30 % van de aanschafwaarde daarvan voor een periode van maximaal drie jaar. Daarbij wordt ten hoogste uitgegaan van de aanschafwaarde van de computer, bijbehorende apparatuur en software welke het college aan raadsleden in bruikleen ter beschikking stelt.</text:p>
              </text:list-item>
              <text:list-item text:style-override="id1-3-2-2-1-32-3">
                <text:number>3.</text:number>
                <text:p text:style-name="al">Indien geen computer, bijbehorende apparatuur en software ter beschikking is gesteld, verleent het college een raadslid op aanvraag voor de uitoefening van het raadslidmaatschap 1 keer per raadsperiode een bedrag van maximaal € 500,- voor de aanschaf van een computer ten behoeve van het papierloos vergaderen.</text:p>
              </text:list-item>
              <text:list-item text:style-override="id1-3-2-2-1-32-4">
                <text:number>4.</text:number>
                <text:p text:style-name="al">Niet van toepassing.</text:p>
              </text:list-item>
              <text:list-item text:style-override="id1-3-2-2-1-32-5">
                <text:number>5.</text:number>
                <text:p text:style-name="al">Een aanvraag om een vergoeding als bedoeld in dit artikel wordt gedaan bij de griffier. De griffier beslist over de aanvraag op basis van bewijsstukken. </text:p>
              </text:list-item>
            </text:list>
            <text:p text:style-name="al"/>
            <text:p text:style-name="al">
            <text:span text:style-name="nadrukvet">Artikel 7 </text:span>
          </text:p>
            <text:p text:style-name="al">Niet van toepassing.</text:p>
            <text:p text:style-name="al"/>
            <text:p text:style-name="al">
            <text:span text:style-name="nadrukvet">Artikel 8 Aanwijzing als eindheffingsbestanddeel</text:span>
          </text:p>
            <text:list text:style-name="id1-3-2-2-1-38">
              <text:list-item text:style-override="id1-3-2-2-1-38-1">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1-38-2">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p text:style-name="al"/>
            <text:p text:style-name="al">
            <text:span text:style-name="nadrukvet">Hoofdstuk III Voorzieningen voor wethouders</text:span>
          </text:p>
            <text:p text:style-name="al"/>
            <text:p text:style-name="al">
            <text:span text:style-name="nadrukvet">Artikel 9 Reiskosten woon-werkverkeer</text:span>
          </text:p>
            <text:p text:style-name="al">Wethouders hebben aanspraak op een vergoeding van de kosten woon-werkverkeer, bedoeld in artikel 23, eerste lid, onderdeel a, van Rechtspositiebesluit wethouders, overeenkomstig artikel 3 van de Regeling rechtspositie wethouders.</text:p>
            <text:p text:style-name="al"/>
            <text:p text:style-name="al">
            <text:span text:style-name="nadrukvet">Artikel 10 Zakelijke reis- en verblijfkosten</text:span>
          </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p text:style-name="al"/>
            <text:p text:style-name="al">
            <text:span text:style-name="nadrukvet">Artikel 11 </text:span>
          </text:p>
            <text:p text:style-name="al">Niet van toepassing.</text:p>
            <text:p text:style-name="al"/>
            <text:p text:style-name="al">
            <text:span text:style-name="nadrukvet">Artikel 12 Computer en internetverbinding</text:span>
          </text:p>
            <text:list text:style-name="id1-3-2-2-1-52">
              <text:list-item text:style-override="id1-3-2-2-1-52-1">
                <text:number>1.</text:number>
                <text:p text:style-name="al">Wethouders aan wie een computer, bijbehorende apparatuur en software in bruikleen ter beschikking wordt gesteld, ondertekenen hiervoor een bruikleenovereenkomst met de gemeente.</text:p>
              </text:list-item>
              <text:list-item text:style-override="id1-3-2-2-1-52-2">
                <text:number>2.</text:number>
                <text:p text:style-name="al">Voor zover er sprake is van een belastingheffing in verband met een ten laste van de gemeente ter beschikking gestelde computer, bijbehorende apparatuur en software als bedoeld in het eerste lid ontvangt de wethouder ten laste van de gemeente op aanvraag per jaar een tegemoetkoming van 30 % van de aanschafwaarde daarvan voor een periode van maximaal drie jaar. Daarbij wordt ten hoogste uitgegaan van de aanschafwaarde van de computer, bijbehorende apparatuur en software welke het college aan wethouders in bruikleen te beschikking stelt.</text:p>
              </text:list-item>
              <text:list-item text:style-override="id1-3-2-2-1-52-3">
                <text:number>3.</text:number>
                <text:p text:style-name="al">Indien geen computer, bijbehorende apparatuur en software ter beschikking is gesteld, ontvangt de wethouder op aanvraag voor de uitoefening van het ambt 1 keer per ambtsperiode een bedrag van maximaal € 500,- voor de aanschaf van een computer.</text:p>
              </text:list-item>
              <text:list-item text:style-override="id1-3-2-2-1-52-4">
                <text:number>4.</text:number>
                <text:p text:style-name="al">Niet van toepassing.</text:p>
              </text:list-item>
              <text:list-item text:style-override="id1-3-2-2-1-52-5">
                <text:number>5.</text:number>
                <text:p text:style-name="al">Een aanvraag om een vergoeding als bedoeld in dit artikel wordt gedaan bij de gemeentesecretaris. De gemeentesecretaris beslist over de aanvraag op basis van bewijsstukken.</text:p>
              </text:list-item>
            </text:list>
            <text:p text:style-name="al"/>
            <text:p text:style-name="al">
            <text:span text:style-name="nadrukvet">Artikel 13 Communicatieapparatuur</text:span>
          </text:p>
            <text:list text:style-name="id1-3-2-2-1-55">
              <text:list-item text:style-override="id1-3-2-2-1-55-1">
                <text:number>1.</text:number>
                <text:p text:style-name="al">Wethouders aan wie op aanvraag communicatieapparatuur in bruikleen ter beschikking wordt gesteld, ondertekenen hiervoor een bruikleenovereenkomst met de gemeente.</text:p>
              </text:list-item>
              <text:list-item text:style-override="id1-3-2-2-1-55-2">
                <text:number>2.</text:number>
                <text:p text:style-name="al">Een aanvraag als bedoeld in dit artikel wordt gedaan bij de gemeentesecretaris. De gemeentesecretaris beslist over de aanvraag, overeenkomstig het eerste lid, op basis van bewijsstukken.</text:p>
              </text:list-item>
            </text:list>
            <text:p text:style-name="al"/>
            <text:p text:style-name="al">
            <text:span text:style-name="nadrukvet">Artikel 14 Verhuis-, reis-en pensionkosten en tegemoetkoming dubbele woonlasten bij benoeming</text:span>
          </text:p>
            <text:p text:style-name="al">Wethouders die bij benoeming nog niet over woonruimte in de gemeente beschikken hebben aanspraak op een vergoeding van:</text:p>
            <text:list text:style-name="id1-3-2-2-1-59">
              <text:list-item text:style-override="id1-3-2-2-1-59-1">
                <text:number>a.</text:number>
                <text:p text:style-name="al">reis- en pensionkosten, bedoeld in artikel 22, eerste lid, onderdeel a, van Rechtspositiebesluit wethouders, overeenkomstig artikel 1 en 4a van de Regeling rechtspositie wethouders, en</text:p>
              </text:list-item>
              <text:list-item text:style-override="id1-3-2-2-1-59-2">
                <text:number>b.</text:number>
                <text:p text:style-name="al">dubbele woonlasten en verhuiskosten, bedoeld in artikel 22, eerste lid, onderdeel b, van Rechtspositiebesluit wethouders, overeenkomstig artikel 2 en 4a van de Regeling rechtspositie wethouders.</text:p>
              </text:list-item>
            </text:list>
            <text:p text:style-name="al"/>
            <text:p text:style-name="al">
            <text:span text:style-name="nadrukvet">Artikel 15 Aanwijzing als eindheffingsbestanddeel</text:span>
          </text:p>
            <text:list text:style-name="id1-3-2-2-1-62">
              <text:list-item text:style-override="id1-3-2-2-1-62-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1-62-2">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list-item>
            </text:list>
            <text:p text:style-name="al"/>
            <text:p text:style-name="al">
            <text:span text:style-name="nadrukvet">HOOFDSTUK IV VOORZIENINGEN VOOR COMMISSIELEDEN</text:span>
          </text:p>
            <text:p text:style-name="al"/>
            <text:p text:style-name="al">
            <text:span text:style-name="nadrukvet">Artikel 16 Vergoeding voor het bijwonen voor vergaderingen</text:span>
          </text:p>
            <text:list text:style-name="id1-3-2-2-1-67">
              <text:list-item text:style-override="id1-3-2-2-1-67-1">
                <text:number>1.</text:number>
                <text:p text:style-name="al">De leden van een commissie voorkomende op de bij deze verordening behorende lijst en die geen raadslid zijn dan wel een vergoeding ontvangen vanuit de financiële bijdrage die verstrekt wordt aan de in de raad vertegenwoordigde groeperingen op grond van de Verordeningen voorzieningen ondersteuning van de in de raad vertegenwoordigde groeperingen, ontvangen voor het bijwonen van de vergaderingen van de commissie een vergoeding van € 30,00.</text:p>
              </text:list-item>
              <text:list-item text:style-override="id1-3-2-2-1-67-2">
                <text:number>2.</text:number>
                <text:p text:style-name="al">De voorzitter en de leden van de Commissie bezwaarschriften en van de Klachtencommissie ontvangen een vergoeding die is gekoppeld aan de vergoedingenlijst van het Ministerie van Binnenlandse Zaken voor onder andere leden van gemeentelijke commissies. De voorzitter ontvangt per hoorzitting driemaal het bedrag van Klasse 3 van tabel IV behorende bij het Rechtspositiebesluit raads- en commissieleden. Een lid ontvangt per hoorzitting 2,5 maal het bedrag van Klasse 3 van tabel IV behorende bij het Rechtspositiebesluit raads- en commissieleden. Genoemde vergoedingen worden afgerond op een veelvoud van € 5,00. Een lid dat de hoorzitting niet bijwoont, maar wel de hoorzitting voorbereidt en mee-adviseert, ontvangt 2/3<text:span text:style-name="sup">e</text:span> van eerder genoemde vergoeding. Voorts ontvangen de voorzitter en de leden van de Commissiebezwaarschriften en van de Klachtencommissie een reiskostenvergoeding van € 0,37 per kilometer wanneer zij buiten de gemeente Middelburg wonen.</text:p>
              </text:list-item>
            </text:list>
            <text:p text:style-name="al"/>
            <text:p text:style-name="al">
            <text:span text:style-name="nadrukvet">Artikel 17 Computer en internetverbinding</text:span>
          </text:p>
            <text:list text:style-name="id1-3-2-2-1-70">
              <text:list-item text:style-override="id1-3-2-2-1-70-1">
                <text:number>1.</text:number>
                <text:p text:style-name="al">Op aanvraag stelt het college aan de fractie-assistent ten laste van de gemeente een computer, bijbehorende apparatuur en software in bruikleen ter beschikking ten behoeve van het papierloos vergaderen.</text:p>
              </text:list-item>
              <text:list-item text:style-override="id1-3-2-2-1-70-2">
                <text:number>2.</text:number>
                <text:p text:style-name="al">Voor zover er sprake is van een belastingheffing in verband met een ten laste van de gemeente ter beschikking gestelde computer, bijbehorende apparatuur en software als bedoeld in het eerste lid komt deze belastingheffing voor rekening van de fractie-assistent.</text:p>
              </text:list-item>
              <text:list-item text:style-override="id1-3-2-2-1-70-3">
                <text:number>3.</text:number>
                <text:p text:style-name="al">De fractie-assistent ondertekent voor de bruikleen een bruikleenovereenkomst met de gemeente.</text:p>
              </text:list-item>
              <text:list-item text:style-override="id1-3-2-2-1-70-4">
                <text:number>4.</text:number>
                <text:p text:style-name="al">Het college stelt het model van de bruikleenovereenkomst vast.</text:p>
              </text:list-item>
            </text:list>
            <text:p text:style-name="al"/>
            <text:p text:style-name="al">
            <text:span text:style-name="nadrukvet">HOOFDSTUK V VOORZIENINGEN VOOR LEDEN VAN DE REKENKAMER</text:span>
          </text:p>
            <text:p text:style-name="al"/>
            <text:p text:style-name="al">
            <text:span text:style-name="nadrukvet">Artikel 18 Vergoeding van de leden van de rekenkamer</text:span>
          </text:p>
            <text:list text:style-name="id1-3-2-2-1-75">
              <text:list-item text:style-override="id1-3-2-2-1-75-1">
                <text:number>1.</text:number>
                <text:p text:style-name="al">Aan de leden van de rekenkamer wordt een vergoeding toegekend van € 250,00 per vergadering naast een tegemoetkoming in de reiskosten.</text:p>
              </text:list-item>
              <text:list-item text:style-override="id1-3-2-2-1-75-2">
                <text:number>2.</text:number>
                <text:p text:style-name="al">Indien de rekenkamer een onderzoek in eigen beheer uitvoert, zal er in de vergadering van de rekenkamer een budget, gekoppeld aan het aantal onderzoeksuren, worden vastgesteld. De vergoeding voor de gemaakte uren zal worden afgeleid van de vergadervergoeding, waarbij uit gegaan wordt van een minimum van drie onderzoeksuren.</text:p>
              </text:list-item>
              <text:list-item text:style-override="id1-3-2-2-1-75-3">
                <text:number>3.</text:number>
                <text:p text:style-name="al">Het beheer van het onderzoeksbudget zal plaatsvinden door de voorzitter en/of de niet onderzoekende rekenkamerleden. Indien er een budgetoverschrijding plaats vindt, zullen de onderzoekende rekenkamerleden dit verantwoorden in de vergadering van de rekenkamer.</text:p>
              </text:list-item>
              <text:list-item text:style-override="id1-3-2-2-1-75-4">
                <text:number>4.</text:number>
                <text:p text:style-name="al">De in deze verordening bedoelde vergoedingen en tegemoetkomingen komen ten laste van het budget van de rekenkamer.</text:p>
              </text:list-item>
            </text:list>
            <text:p text:style-name="al"/>
            <text:p text:style-name="al">
            <text:span text:style-name="nadrukvet">Hoofdstuk VI De procedure van declaratie</text:span>
          </text:p>
            <text:p text:style-name="al"/>
            <text:p text:style-name="al">
            <text:span text:style-name="nadrukvet">Artikel 19 Betaling vaste vergoedingen</text:span>
          </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p text:style-name="al"/>
            <text:p text:style-name="al">
            <text:span text:style-name="nadrukvet">Artikel 20 Betaling en declaratie van onkosten</text:span>
          </text:p>
            <text:p text:style-name="al"/>
            <text:list text:style-name="id1-3-2-2-1-84">
              <text:list-item text:style-override="id1-3-2-2-1-84-1">
                <text:number>1.</text:number>
                <text:p text:style-name="al">De betaling van kosten die op grond van deze verordneing voor vergoeding of tegemoetkoming in aanmerking komen vindt plaats door:</text:p>
              </text:list-item>
            </text:list>
            <text:p text:style-name="al"> a. betaling uit gemeentelijke middelen, op basis van een rechtstreekse aan de gemeente toegezonden </text:p>
            <text:p text:style-name="al">factuur of</text:p>
            <text:p text:style-name="al">b. betaling vooruit uit eigen middelen. </text:p>
            <text:list text:style-name="id1-3-2-2-1-88">
              <text:list-item text:style-override="id1-3-2-2-1-88-1">
                <text:number>2.</text:number>
                <text:p text:style-name="al">Een aanvraag om een vergoeding van de onkosten als bedoeld in dit artikel gaat vergezeld van een door het college vastgesteld declaratieformulier en bewijsstukken.</text:p>
              </text:list-item>
              <text:list-item text:style-override="id1-3-2-2-1-88-2">
                <text:number>3.</text:number>
                <text:p text:style-name="al">Het declaratieformulier en de bewijsstukken worden binnen zes maandenna factuurdatum of betaling door </text:p>
                <text:list text:style-name="id1-3-2-2-1-88-2-3">
                  <text:list-item text:style-override="id1-3-2-2-1-88-2-3-1">
                    <text:number>a.</text:number>
                    <text:p text:style-name="al">raadsleden ingediend bij de griffier.</text:p>
                  </text:list-item>
                  <text:list-item text:style-override="id1-3-2-2-1-88-2-3-2">
                    <text:number>b.</text:number>
                    <text:p text:style-name="al">wethouders ingediend bij de gemeentesecretaris.</text:p>
                  </text:list-item>
                </text:list>
              </text:list-item>
            </text:list>
            <text:p text:style-name="al"/>
            <text:p text:style-name="al">
            <text:span text:style-name="nadrukvet">Hoofdstuk VII Slotbepalingen</text:span>
          </text:p>
            <text:p text:style-name="al"/>
            <text:p text:style-name="al">
            <text:span text:style-name="nadrukvet">Artikel 21 Intrekking oude regeling</text:span>
          </text:p>
            <text:p text:style-name="al">De “Verordening rechtspositie wethouders, raads- en commissieleden 2014-2” wordt ingetrokken.</text:p>
            <text:p text:style-name="al"/>
            <text:p text:style-name="al">
            <text:span text:style-name="nadrukvet">Artikel 22 Inwerkingtreding</text:span>
          </text:p>
            <text:p text:style-name="al">Deze regeling treedt met terugwerkende kracht in werking op 31 december 2016.</text:p>
            <text:p text:style-name="al"/>
            <text:p text:style-name="al">
            <text:span text:style-name="nadrukvet">Artikel 23 Citeertitel</text:span>
          </text:p>
            <text:p text:style-name="al">Deze verordening wordt aangehaald als: “Verordening rechtspositie wethouders, raads- en commissieleden 2016”.</text:p>
            <text:p text:style-name="al"/>
            <text:p text:style-name="al">Aldus vastgesteld door de raad in zijn openbare vergadering van 20 maart 2017.</text:p>
            <text:p text:style-name="al">De griffier, De voorzitter,</text:p>
            <text:p text:style-name="al">E.T. Israël mr. H.M. Bergmann</text:p>
            <text:p text:style-name="al">
            <text:span text:style-name="nadrukvet"/>
          </text:p>
            <text:p text:style-name="al"/>
            <text:p text:style-name="al">
            <text:span text:style-name="nadrukvet">Toelichting</text:span>
          </text:p>
            <text:p text:style-name="al"/>
            <text:p text:style-name="al">
            <text:span text:style-name="nadrukvet">ALGEMEEN</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2-1-114">
              <text:list-item text:style-override="id1-3-2-2-1-114-1">
                <text:number>1.</text:number>
                <text:p text:style-name="al">de raadsvergoeding voor raadsleden, de commissievergoeding voor commissieleden en de bezoldiging van wethouders</text:p>
              </text:list-item>
              <text:list-item text:style-override="id1-3-2-2-1-114-2">
                <text:number>2.</text:number>
                <text:p text:style-name="al">de vaste maandelijkse netto onkostenvergoedingen voor raadsleden en wethouders;</text:p>
              </text:list-item>
              <text:list-item text:style-override="id1-3-2-2-1-114-3">
                <text:number>3.</text:number>
                <text:p text:style-name="al">de toelage voor fractievoorzitters, leden van de vertrouwenscommissie als bedoeld in artikel 61 Gemeentewet, leden van de rekenkamerfunctie bedoeld in artikel 81oa Gemeentewet, dan wel van onderzoekscommissie zoals bedoeld in artikel 115a, derde lid Gemeentewet;</text:p>
              </text:list-item>
              <text:list-item text:style-override="id1-3-2-2-1-114-4">
                <text:number>4.</text:number>
                <text:p text:style-name="al">de toelage van het fractievoorzitterschap;</text:p>
              </text:list-item>
              <text:list-item text:style-override="id1-3-2-2-1-114-5">
                <text:number>5.</text:number>
                <text:p text:style-name="al">de compensatiemaatregelen voor raads- en commissieleden als zij een WW, BWOO of arbeidsongeschiktheidsuitkering (WIA / WAO) hebben;</text:p>
              </text:list-item>
              <text:list-item text:style-override="id1-3-2-2-1-114-6">
                <text:number>6.</text:number>
                <text:p text:style-name="al">de gevolgen bij overgang naar een lagere klasse in verband met vermindering van aantal inwoners;</text:p>
              </text:list-item>
              <text:list-item text:style-override="id1-3-2-2-1-114-7">
                <text:number>7.</text:number>
                <text:p text:style-name="al">de voorzieningen bij ziekte en dienstongeval;</text:p>
              </text:list-item>
              <text:list-item text:style-override="id1-3-2-2-1-114-8">
                <text:number>8.</text:number>
                <text:p text:style-name="al">de vergoeding voor de waarneming van het voorzitterschap van de gemeenteraad;</text:p>
              </text:list-item>
              <text:list-item text:style-override="id1-3-2-2-1-114-9">
                <text:number>9.</text:number>
                <text:p text:style-name="al">de voorzieningen bij tijdelijk ontslag wegens zwangerschap en bevalling of ziekte;</text:p>
              </text:list-item>
              <text:list-item text:style-override="id1-3-2-2-1-114-10">
                <text:number>10.</text:number>
                <text:p text:style-name="al">de tegemoetkoming in de ziektekosten;</text:p>
              </text:list-item>
              <text:list-item text:style-override="id1-3-2-2-1-114-11">
                <text:number>11.</text:number>
                <text:p text:style-name="al">de voorzieningen voor raads- en commissieleden en wethouders met een fysieke beperking;</text:p>
              </text:list-item>
              <text:list-item text:style-override="id1-3-2-2-1-114-12">
                <text:number>12.</text:number>
                <text:p text:style-name="al">de bezoldiging van de wethouders;</text:p>
              </text:list-item>
              <text:list-item text:style-override="id1-3-2-2-1-114-13">
                <text:number>13.</text:number>
                <text:p text:style-name="al">de fiscale gevolgen inkomstenbelasting voortvloeiend uit het gebruik van de dienstauto;</text:p>
              </text:list-item>
              <text:list-item text:style-override="id1-3-2-2-1-114-14">
                <text:number>14.</text:number>
                <text:p text:style-name="al">de voorzieningen in verband met bewaken en beveiligen;</text:p>
              </text:list-item>
              <text:list-item text:style-override="id1-3-2-2-1-114-15">
                <text:number>15.</text:number>
                <text:p text:style-name="al">de contributie voor beroepsverenigingen.</text:p>
              </text:list-item>
            </text:list>
            <text:p text:style-name="al">
            <text:span text:style-name="nadrukvet"/>
          </text:p>
            <text:p text:style-name="al"/>
            <text:p text:style-name="al">
            <text:span text:style-name="nadrukvet">Hoofdlijnen gemeentelijke verordening</text:span>
          </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span text:style-name="nadrukvet"/>
          </text:p>
            <text:p text:style-name="al"/>
            <text:p text:style-name="al">
            <text:span text:style-name="nadrukvet">De arbeidsverhoudingen</text:spa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De werkloosheidsuitkering na aftreden, invaliditeitsuitkering, pensioenopbouw en het (aanvullende) ouderdoms- en nabestaandenpensioen zijn voor wethouders geregeld in de Algemene pensioenwet politieke ambtsdragers (Appa). </text:p>
            <text:p text:style-name="al">
            <text:span text:style-name="nadrukvet"/>
          </text:p>
            <text:p text:style-name="al"/>
            <text:p text:style-name="al">
            <text:span text:style-name="nadrukvet">De loon- en inkomstenbelasting</text:span>
          </text:p>
            <text:p text:style-name="al">
            <text:span text:style-name="nadrukvet">Opting-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span text:style-name="nadrukvet"/>
          </text:p>
            <text:p text:style-name="al"/>
            <text:p text:style-name="al">
            <text:span text:style-name="nadrukvet">Fiscale standaardpositie</text:span>
          </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span text:style-name="nadrukvet"/>
          </text:p>
            <text:p text:style-name="al"/>
            <text:p text:style-name="al">
            <text:span text:style-name="nadrukvet">Eenmalige keuze per zittingsperiode</text:span>
          </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span text:style-name="nadrukvet"/>
          </text:p>
            <text:p text:style-name="al"/>
            <text:p text:style-name="al">
            <text:span text:style-name="nadrukvet">De vergoedingensystematiek</text:span>
          </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span text:style-name="nadrukvet"/>
          </text:p>
            <text:p text:style-name="al"/>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VI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span text:style-name="nadrukvet"/>
          </text:p>
            <text:p text:style-name="al"/>
            <text:p text:style-name="al">
            <text:span text:style-name="nadrukvet">ARTIKELGEWIJZE TOELICHTING</text:span>
          </text:p>
            <text:p text:style-name="al">
            <text:span text:style-name="nadrukvet"/>
          </text:p>
            <text:p text:style-name="al"/>
            <text:p text:style-name="al">
            <text:span text:style-name="nadrukvet">Artikel 2 Vergoeding voor de werkzaamheden van raadsleden</text:span>
          </text:p>
            <text:p text:style-name="al">De hoogte van de raadsvergoeding is imperatief bepaald op een vast bedrag per inwonersklasse overeenkomstig het Rechtspositiebesluit raads- en commissieleden (zie tabel I van het Rechtspositiebesluit Raads- en commissieleden). Een deel van de raadsvergoeding kan worden uitbetaald als presentiegeld op grond van artikel 4 van het Rechtspositiebesluit raads- en commissieleden. Het gaat om maximaal 20% van de raadsvergoeding. In Middelburg is hiervoor niet gekozen.</text:p>
            <text:p text:style-name="al"/>
            <text:p text:style-name="al">Het bedrag van de vergoeding voor de werkzaamheden wordt geïndexeerd. Het wordt jaarlijks per 1 januari herzien aan de hand van het indexcijfer Cao lonen overheid. Hiervoor is in de gemeente geen nadere besluitvorming nodig.</text:p>
            <text:p text:style-name="al"/>
            <text:p text:style-name="al">Raadsleden die een WAO of WIA-uitkering ontvangen, kunnen verzoeken hun raadsvergoeding te verlagen. Daardoor kan het nadeel van indeling in een lagere arbeidsongeschiktheidsklasse worden voorkomen. Deze mogelijkheid is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p>
            <text:p text:style-name="al">
            <text:span text:style-name="nadrukvet"/>
          </text:p>
            <text:p text:style-name="al"/>
            <text:p text:style-name="al">
            <text:span text:style-name="nadrukvet">Artikel 3 Vergoeding voor het bijwonen van commissievergaderingen</text:span>
          </text:p>
            <text:p text:style-name="al">Dit artikel gaat over vergoedingen voor commissieleden. Deze voorzieningen worden evenwel niet geregeld in deze verordening. Zie ook artikel 16.</text:p>
            <text:p text:style-name="al">
            <text:span text:style-name="nadrukvet"/>
          </text:p>
            <text:p text:style-name="al"/>
            <text:p text:style-name="al">
            <text:span text:style-name="nadrukvet">Artikel 4 Reis- en verblijfkosten raadsleden</text:span>
          </text:p>
            <text:p text:style-name="al">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text:span text:style-name="nadrukcur">buiten</text:spa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span text:style-name="nadrukvet"/>
          </text:p>
            <text:p text:style-name="al"/>
            <text:p text:style-name="al">
            <text:span text:style-name="nadrukvet">Artikel 5 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text:span text:style-name="nadrukondlijn">niet</text:span>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lid 1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cur">Nota bene: Voor de wethouders is in artikel 28b Rechtspositiebesluit wethouders de vergoeding van scholingskosten geregeld. Volgens dit artikel dient het college van burgemeester en wethouders zelfstandig een nadere regeling vast te stellen voor scholingskosten.</text:span>
          </text:p>
            <text:p text:style-name="al">
            <text:span text:style-name="nadrukvet"/>
          </text:p>
            <text:p text:style-name="al"/>
            <text:p text:style-name="al">
            <text:span text:style-name="nadrukvet">Artikelen 6 en 12 Computer en internetverbinding</text:span>
          </text:p>
            <text:p text:style-name="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
            <text:p text:style-name="al">De verordening gaat ervan uit dat een computer (en randapparatuur) in bruikleen wordt verstrekt. In lid 1 is derhalve als eerste optie opgenomen dat de verstrekking van een computer (en randapparatuur) in bruikleen zal plaatsvinden. Lid 3 is opgenomen indien door de gemeente wordt gekozen voor een tegemoetkoming voor de aanschaf of gebruik van een computer.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Er wordt geadviseerd om in de bruikleenovereenkomst te bepalen dat de bruikleen van de computer en randapparatuur eindigt bij (eerdere) beëindiging van het wethouderschap of het raads- of commissielidmaatschap.</text:p>
            <text:p text:style-name="al"/>
            <text:p text:style-name="al">De griffier beoordeelt de aanvraag op basis van de aangeleverde bewijsstukken. Hieronder kunnen o.a. kostenspecificaties en facturen worden verstaan. 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span text:style-name="nadrukvet"/>
          </text:p>
            <text:p text:style-name="al"/>
            <text:p text:style-name="al">
            <text:span text:style-name="nadrukvet">Artikelen 8 en 15 Aanwijzing als eindheffingsbestanddeel</text:span>
          </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span text:style-name="nadrukvet"/>
          </text:p>
            <text:p text:style-name="al"/>
            <text:p text:style-name="al">
            <text:span text:style-name="nadrukvet">Artikel 9 en 10 Reiskosten woon/werk en zakelijke reis- en verblijfkosten</text:span>
          </text:p>
            <text:p text:style-name="al">Voor wethouders is een vergoeding voor het woon-werkverkeer geregeld overeenkomstig de bepalingen bij en krachtens artikel 22 eerste lid sub a Rechtspositiebesluit wethouders en artikel 3 Regeling rechtspositie wethouders. Voor wat betreft de reiskosten woon-werkverkeer bestaat aanspraak op een volledige vergoeding van het openbaar vervoer (OV) of een netto bedrag van € 0,15 per kilometer, indien gebruik wordt gemaakt van de eigen personenauto. </text:p>
            <text:p text:style-name="al"/>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span text:style-name="nadrukvet"/>
          </text:p>
            <text:p text:style-name="al"/>
            <text:p text:style-name="al">
            <text:span text:style-name="nadrukvet">Artikel 11 Dienstauto</text:span>
          </text:p>
            <text:p text:style-name="al">Niet van toepassing.</text:p>
            <text:p text:style-name="al">
            <text:span text:style-name="nadrukvet"/>
          </text:p>
            <text:p text:style-name="al"/>
            <text:p text:style-name="al">
            <text:span text:style-name="nadrukvet">Artikel 13 Communicatieapparatuur</text:span>
          </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text:span text:style-name="nadrukondlijn">geen</text:span> grondslag opgenomen in het Rechtspositiebesluit wethouders.</text:p>
            <text:p text:style-name="al">
            <text:span text:style-name="nadrukvet"/>
          </text:p>
            <text:p text:style-name="al"/>
            <text:p text:style-name="al">
            <text:span text:style-name="nadrukvet">Artikel 14 Verhuis-, dubbele woonlasten, reis- en pensionkosten bij benoeming</text:span>
          </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span text:style-name="nadrukvet"/>
          </text:p>
            <text:p text:style-name="al"/>
            <text:p text:style-name="al">
            <text:span text:style-name="nadrukvet">Artikel 16</text:span>
          </text:p>
            <text:p text:style-name="al">Dit artikel regelt de vergoeding voor het bijwonen van vergaderingen door leden van een commissie voorkomende op de bij deze verordening behorende lijst en die geen raadslid zijn dan wel een vergoeding ontvangen vanuit de financiële bijdrage die verstrekt wordt aan de in de raad vertegenwoordigde groeperingen op grond van de Verordening voorzieningen ondersteuning van de in de raad vertegenwoordigde groeperingen. </text:p>
            <text:p text:style-name="al"/>
            <text:p text:style-name="al">Voorts regelt dit artikel de vergoeding voor de voorzitter en leden van de Commissie bezwaarschriften en de Klachtencommissie. </text:p>
            <text:p text:style-name="al">
            <text:span text:style-name="nadrukvet"/>
          </text:p>
            <text:p text:style-name="al"/>
            <text:p text:style-name="al">
            <text:span text:style-name="nadrukvet">Artikel 17</text:span>
          </text:p>
            <text:p text:style-name="al">Dit artikel regelt de computer voor fractie-assistenten.</text:p>
            <text:p text:style-name="al">
            <text:span text:style-name="nadrukvet"/>
          </text:p>
            <text:p text:style-name="al"/>
            <text:p text:style-name="al">
            <text:span text:style-name="nadrukvet">Artikel 18</text:span>
          </text:p>
            <text:p text:style-name="al">Dit artikel regelt de vergoeding van de leden van de rekenkamer. </text:p>
            <text:p text:style-name="al">
            <text:span text:style-name="nadrukvet"/>
          </text:p>
            <text:p text:style-name="al"/>
            <text:p text:style-name="al">
            <text:span text:style-name="nadrukvet">Artikel 19 Betaling en declaratie van onkosten</text:span>
          </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In de gemeente Middelburg wordt door de wethouders, raads- en commissieleden geen gebruik gemaakt van een creditcard.</text:p>
            <text:p text:style-name="al"/>
            <text:p text:style-name="al"/>
            <text:p text:style-name="al">
            <text:span text:style-name="nadrukvet">LIJST ALS BEDOELD IN ARTIKEL 16 VAN DE VERORDENINGEN RECHTSPOSITIE WETHOUDERS, RAADS- EN COMMISSIELEDEN 2016</text:span>
          </text:p>
            <text:p text:style-name="al">Marktcommissie;</text:p>
            <text:p text:style-name="al">Straatnaamcommissie, voor zover de leden niet qualitate qua zitting hebben in deze commissie;</text:p>
            <text:p text:style-name="al">Centraal stembureau;</text:p>
            <text:p text:style-name="al">Hoofdstembureau;</text:p>
            <text:p text:style-name="al"/>
            <text:p text:style-name="al">Vastgesteld d.d. 20 maart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149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9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9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95</meta:user-defined>
    <meta:user-defined meta:name="OVERHEIDop.GmbID/DC.identifier">gmb-2017-61495</meta:user-defined>
    <meta:user-defined meta:name="OVERHEID.TaxonomieBeleidsagenda/OVERHEID.category">Bestuur | Organisatie en beleid</meta:user-defined>
    <meta:user-defined meta:name="OVERHEID.Gemeente/DC.spatial">Middelburg</meta:user-defined>
    <meta:user-defined meta:name="DC.source">artikel 95 van de Gemeentewet;1.0:c:BWBR0005416&amp;artikel=95&amp;g=2017-01-01</meta:user-defined>
    <meta:user-defined meta:name="DC.source">artikel 96 van de Gemeentewet;1.0:c:BWBR0005416&amp;artikel=96&amp;g=2017-01-01</meta:user-defined>
    <meta:user-defined meta:name="DC.source">artikel 97 van de Gemeentewet;1.0:c:BWBR0005416&amp;artikel=97&amp;g=2017-01-01</meta:user-defined>
    <meta:user-defined meta:name="DC.source">artikel 99 van de Gemeentewet;1.0:c:BWBR0005416&amp;artikel=99&amp;g=2017-01-01</meta:user-defined>
    <meta:user-defined meta:name="DC.source">artikel 147 van de Gemeentewet;1.0:c:BWBR0005416&amp;artikel=147&amp;g=2017-01-01</meta:user-defined>
    <meta:user-defined meta:name="DC.source">artikel 22 van het Rechtspositiebesluit wethouders;1.0:c:BWBR0006535&amp;artikel=22&amp;g=2017-01-01</meta:user-defined>
    <meta:user-defined meta:name="DC.source">artikel 23 van het Rechtspositiebesluit wethouders;1.0:c:BWBR0006535&amp;artikel=23&amp;g=2017-01-01</meta:user-defined>
    <meta:user-defined meta:name="DC.source">artikel 27a van het Rechtspositiebesluit wethouders;1.0:c:BWBR0006535&amp;artikel=27a&amp;g=2017-01-01</meta:user-defined>
    <meta:user-defined meta:name="DC.source">artikel 2 van het Rechtspositiebesluit raads- en commissieleden;1.0:c:BWBR0006536&amp;artikel=2&amp;g=2017-01-01</meta:user-defined>
    <meta:user-defined meta:name="DC.source">artikel 7a van het Rechtspositiebesluit raads- en commissieleden;1.0:c:BWBR0006536&amp;artikel=7a&amp;g=2017-01-01</meta:user-defined>
    <meta:user-defined meta:name="DC.source">artikel 13 van het Rechtspositiebesluit raads- en commissieleden;1.0:c:BWBR0006536&amp;artikel=13&amp;g=2017-01-01</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versieInformatie"/>
  </office:meta>
</office:document-meta>
</file>