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ziging bestaande ondermandaten aan externen (toekennen van Jeugdwet mandaat aan gecertificeerde instellingen)</text:p>
            <text:p text:style-name="al"/>
            <text:p text:style-name="al">Op 15 december 2015 heeft het college het Mandaat-, machtiging- en volmachtbesluit Haarlemmermeer 2016 (hierna te noemen: het mandaatbesluit) met bijlagen vastgesteld. Dit mandaatbesluit is op 1 januari 2016 in werking getreden (Gemeenteblad 126742, 2015).</text:p>
            <text:p text:style-name="al">De bevoegdheid: “het beslissen over aanvragen voor individuele voorzieningen in natura of in de vorm van een persoonsgebondenbudget op het gebied van de Jeugdwet” is momenteel gemandateerd aan de volgende externen:</text:p>
            <text:p text:style-name="al">jeugdartsen, verpleegkundigen jeugdgezondheidszorg, schoolhulpverleners en de Zorg coördinator Stichting Kinderopvang Haarlemmermeer. </text:p>
            <text:p text:style-name="al"/>
            <text:p text:style-name="al">Het is wenselijk dat de Gecertificeerde Instellingen eveneens de bevoegdheid krijgen om te beslissen over aanvragen voor individuele voorzieningen in natura. Voor de bevoegdheid in de vorm van een persoonsgebonden budget is de wens er momenteel niet aangezien daarvoor de benodigde expertise bij deze instellingen ontbreekt.</text:p>
            <text:p text:style-name="al">De Gecertificeerde Instelling heeft bij wet de bevoegdheid om alle jeugdhulp in te zetten voor een gezin indien zij betrokken zijn in het kader van een kinderbeschermingsmaatregel. Echter de Gecertificeerde Instelling voert in de regio Haarlemmermeer ook drangtrajecten uit, waarbij zij regisseur zijn in een gezin, maar dan in vrijwillig, doch niet geheel vrijblijvend, kader. In dit kader mogen zij niet zelf jeugdhulp inzetten en hebben zij een beschikking nodig van het Meer-team of een gemandateerde professional. Het Meer-team en de gemandateerde professionals hebben hierdoor een enorme administratieve last. </text:p>
            <text:p text:style-name="al">In het kader van slagvaardig, doelgericht en klantgericht werken, is het logisch dat de Gecertificeerde Instelling mandaat krijgt om ook in de drangtrajecten zelf jeugdhulp in te kunnen zetten. Daarbij werken we aan het terugdringen van de administratieve last en laten we zien dat we vertrouwen hebben in de professional van de Gecertificeerde Instelling.</text:p>
            <text:p text:style-name="al"/>
            <text:p text:style-name="al">
            <text:span text:style-name="nadrukvet">Besluit</text:span>
          </text:p>
            <text:p text:style-name="al">Op grond van het voorgaande besluit ik: “het beslissen over aanvragen voor individuele voorzieningen in natura op het gebied van de Jeugdwet” tevens te onder mandateren aan de Gecertificeerde instelling. </text:p>
            <text:p text:style-name="al"/>
            <text:p text:style-name="al">
            <text:span text:style-name="nadrukvet">Inwerkingtreding</text:span>
          </text:p>
            <text:p text:style-name="al">Dit besluit treedt na bekendmaking door de cluster MOZ op overheid.nl in werking. Cluster Inkoop &amp; Juza draagt zorg voor plaatsing op intranet (Site/Cluster Inkoop &amp; Juridische Zaken/Mandaten). Het mandaatregister voor externen zal hierop worden aangepast (zie bijlage).</text:p>
            <text:p text:style-name="al"/>
            <text:p text:style-name="al">Voor akkoord,</text:p>
            <text:p text:style-name="al"/>
            <text:p text:style-name="al">De gemeentesecretaris,</text:p>
            <text:p text:style-name="al">drs. C.H.J. Brugm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48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8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8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88</meta:user-defined>
    <meta:user-defined meta:name="OVERHEIDop.GmbID/DC.identifier">gmb-2017-61488</meta:user-defined>
    <meta:user-defined meta:name="OVERHEID.TaxonomieBeleidsagenda/OVERHEID.category">Recht | Organisatie en beleid</meta:user-defined>
    <meta:user-defined meta:name="OVERHEID.Gemeente/DC.spatial">Haarlemmermeer</meta:user-defined>
    <meta:user-defined meta:name="DC.source">wet Gemeentewet;1.0:c:BWBR0005416&amp;g=2017-01-01</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04-11</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betreftRegeling">CVDR601914_1</meta:user-defined>
    <meta:user-defined meta:name="OVERHEIDop.versieInformatie"/>
  </office:meta>
</office:document-meta>
</file>