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 de Verordening maatschappelijke ondersteuning gemeente Schouwen-Duiveland 2015 ten behoeve van het mantelzorgcompliment</text:p>
      <text:section text:name="zakelijke-mededeling_id1-3-2" text:style-name="zakelijke-mededeling">
        <text:section text:name="zakelijke-mededeling-tekst_id1-3-2-1" text:style-name="zakelijke-mededeling-tekst">
          <text:section text:name="tekst_id1-3-2-1-1" text:style-name="tekst">
            <text:p text:style-name="common-al">Op 25 juni 2015 heeft de gemeenteraad van Schouwen-Duiveland besloten artikel 16 van de Verordening maatschappelijke ondersteuning gemeente Schouwen-Duiveland 2015 te wijzigen. Dit artikel was gereserveerd en komt als volgt te luiden:</text:p>
            <text:p text:style-name="common-al"/>
            <text:p text:style-name="common-al">
            <text:span text:style-name="nadrukvet">Artikel 16. Jaarlijkse waardering mantelzorgers</text:span>
          </text:p>
            <text:p text:style-name="common-al">1. De jaarlijkse blijk van waardering voor mantelzorgers van cliënten in de gemeente SchouwenDuiveland bestaat uit een individuele geldelijke bijdrage en de mogelijkheid het ondersteuningsfonds in te zetten op tijdelijke extra ondersteuning of respijtzorg. </text:p>
            <text:p text:style-name="common-al">2. Het college stelt, na overleg met de Wmo-adviesraad en het steunpunt Mantelzorg, nadere regels vast over de inhoud van de jaarlijkse blijk van waardering voor mantelzorgers van cliënten in de gemeente Schouwen-Duiveland. </text:p>
            <text:p text:style-name="common-al"/>
            <text:p text:style-name="last-al">Deze wijziging treedt met terugwerkende kracht in werking vanaf 1 januari 2015.</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48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8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8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 de Verordening maatschappelijke ondersteuning gemeente Schouwen-Duiveland 2015 ten behoeve van het mantelzorgcompli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87</meta:user-defined>
    <meta:user-defined meta:name="OVERHEIDop.GmbID/DC.identifier">gmb-2017-61487</meta:user-defined>
    <meta:user-defined meta:name="OVERHEID.TaxonomieBeleidsagenda/OVERHEID.category">Sociale zekerheid | Organisatie en beleid</meta:user-defined>
    <meta:user-defined meta:name="OVERHEID.Gemeente/DC.spatial">Schouwen-Duiveland</meta:user-defined>
    <meta:user-defined meta:name="DC.source">artikel 2.1.6 van de Wet maatschappelijke ondersteuning 2015;1.0:c:BWBR0035362&amp;artikel=2.1.6&amp;g=2016-08-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versieInformatie"/>
  </office:meta>
</office:document-meta>
</file>