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13409 - Veendonk 7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Veendonk 7 te Beuningen Gld</text:p>
            <text:p text:style-name="common-al">Omschrijving : bouwen van een buitenkamer</text:p>
            <text:p text:style-name="common-al">Datum ontvangst : 11 april 2017</text:p>
            <text:p text:style-name="common-al">Zaaknummer ODRN : W.Z17.10318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48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13409 - Veendonk 7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85</meta:user-defined>
    <meta:user-defined meta:name="OVERHEIDop.GmbID/DC.identifier">gmb-2017-614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K 7</meta:user-defined>
    <meta:user-defined meta:name="OVERHEIDop.woonplaats">Beuningen Gld</meta:user-defined>
    <meta:user-defined meta:name="OVERHEIDop.straatnaam">Veendon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683 430970</meta:user-defined>
    <meta:user-defined meta:name="OVERHEIDop.versieInformatie"/>
  </office:meta>
</office:document-meta>
</file>