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/00580</text:p>
            <text:p text:style-name="common-al">Locatie:				 Heereweg naast nr. 66</text:p>
            <text:p text:style-name="common-al">Activiteit:				 Bouw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47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7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7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73</meta:user-defined>
    <meta:user-defined meta:name="OVERHEIDop.GmbID/DC.identifier">gmb-2017-61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B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294 509064</meta:user-defined>
    <meta:user-defined meta:name="OVERHEIDop.versieInformatie"/>
  </office:meta>
</office:document-meta>
</file>