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12791 - Kekerdomse Ward 3 te Kekerdo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kerdomse Ward 3 te Kekerdom</text:p>
            <text:p text:style-name="tussenkopcur">Omschrijving :laatste aanpassing tbv Ruimte voor de Rivier project</text:p>
            <text:p text:style-name="tussenkopcur">Datum ontvangst : 10 april 2017</text:p>
            <text:p text:style-name="tussenkopcur">Zaaknummer ODRN : W.Z16.10295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47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7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7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12791 - Kekerdomse Ward 3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72</meta:user-defined>
    <meta:user-defined meta:name="OVERHEIDop.GmbID/DC.identifier">gmb-2017-61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G 3</meta:user-defined>
    <meta:user-defined meta:name="OVERHEIDop.woonplaats">Kekerdom</meta:user-defined>
    <meta:user-defined meta:name="OVERHEIDop.straatnaam">Kekerdomse War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354 430376</meta:user-defined>
    <meta:user-defined meta:name="OVERHEIDop.versieInformatie"/>
  </office:meta>
</office:document-meta>
</file>