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Midzomerrun Westervoort 2017, zondag 2 juli 2017 van 07.00 uur tot 16.00 uur, gemeente Westervoort</text:p>
      <text:section text:name="zakelijke-mededeling_id1-3-2" text:style-name="zakelijke-mededeling">
        <text:section text:name="zakelijke-mededeling-tekst_id1-3-2-1" text:style-name="zakelijke-mededeling-tekst">
          <text:section text:name="tekst_id1-3-2-1-1" text:style-name="tekst">
            <text:p text:style-name="common-al">Vergunning verleend aan de KAB Midzomerrun Westervoort voor het organiseren van het evenement Midzomerrun Westervoort 2017  op zondag 2 juli 2017 van 07.00 uur tot 16.00 uur.</text:p>
            <text:p text:style-name="common-al"/>
            <text:p text:style-name="common-al">
            <text:span text:style-name="nadrukvet">Heeft u bezwaar?</text:span>
          </text:p>
            <text:p text:style-name="last-al">Bent u het niet eens met de verleende vergunning, dan kunt u op grond van de Algemene wet bestuursrecht binnen 6 weken bezwaar maken door een bezwaarschrift naar het college van burgemeester en wethouders, postbus 40, 6930 AA Westervoort te sturen.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van de Arrondissementsrechtbank, sector bestuursrecht, postbus 9030, 6800 EM te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147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7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7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Midzomerrun Westervoort 2017, zondag 2 juli 2017 van 07.00 uur tot 16.00 uur,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71</meta:user-defined>
    <meta:user-defined meta:name="OVERHEIDop.GmbID/DC.identifier">gmb-2017-614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N 144</meta:user-defined>
    <meta:user-defined meta:name="OVERHEIDop.woonplaats">Westervoort</meta:user-defined>
    <meta:user-defined meta:name="OVERHEIDop.straatnaam">Kla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191 440787</meta:user-defined>
    <meta:user-defined meta:name="OVERHEIDop.versieInformatie"/>
  </office:meta>
</office:document-meta>
</file>