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oortseweg 6 en 8 in Toldijk, het veranderen van een dubbele woning</text:p>
      <text:section text:name="zakelijke-mededeling_id1-3-2" text:style-name="zakelijke-mededeling">
        <text:section text:name="zakelijke-mededeling-tekst_id1-3-2-1" text:style-name="zakelijke-mededeling-tekst">
          <text:section text:name="tekst_id1-3-2-1-1" text:style-name="tekst">
            <text:p text:style-name="common-al">Op 11 april 2017 heeft de gemeente Bronckhorst een besluit genomen op de aanvraag voor een omgevingsvergunning. De aanvraag is geregistreerd onder kenmerk SXO39980920. De aanvraag gaat over het veranderen van een dubbele woning aan de Voortseweg 6 en 8 in Toldijk. De bezwaartermijn start op 13 april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46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6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6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tseweg 6 en 8 in Toldijk, het veranderen van een dubbel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462</meta:user-defined>
    <meta:user-defined meta:name="OVERHEIDop.GmbID/DC.identifier">gmb-2017-61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H 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14566</meta:user-defined>
    <meta:user-defined meta:name="OVERHEIDop.externeBijlage">Bouwbesluit-rapport_pdf|exb-2017-14567</meta:user-defined>
    <meta:user-defined meta:name="OVERHEIDop.externeBijlage">EPC-rapport_pdf|exb-2017-14568</meta:user-defined>
    <meta:user-defined meta:name="OVERHEIDop.externeBijlage">Goossens-1_pdf|exb-2017-14569</meta:user-defined>
    <meta:user-defined meta:name="OVERHEIDop.externeBijlage">rapport statische_berekening_pdf|exb-2017-14570</meta:user-defined>
    <meta:user-defined meta:name="OVERHEIDop.externeBijlage">Goossens-3_pdf|exb-2017-14571</meta:user-defined>
    <meta:user-defined meta:name="OVERHEIDop.externeBijlage">bodemonderzoek_pdf|exb-2017-14572</meta:user-defined>
    <meta:user-defined meta:name="OVERHEIDop.externeBijlage">Goossens-4_pdf|exb-2017-14573</meta:user-defined>
    <meta:user-defined meta:name="OVERHEIDop.externeBijlage">sonderings rapport_pdf|exb-2017-14574</meta:user-defined>
    <meta:user-defined meta:name="OVERHEIDop.externeBijlage">vergunning|exb-2017-14575</meta:user-defined>
    <meta:user-defined meta:name="OVERHEID.EPSG28992/DC.spatial">214673 450270</meta:user-defined>
    <meta:user-defined meta:name="OVERHEID.EPSG28992/DC.spatial">214709.71 450197.51</meta:user-defined>
    <meta:user-defined meta:name="OVERHEIDop.versieInformatie"/>
  </office:meta>
</office:document-meta>
</file>