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Vledderveld 11, 2151 JS, plaatsen van een dakopbouw, 13-02-2017, zaaknummer 1673312, olonummer 28022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146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6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6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ieuw-Vennep, Vledderveld 11, 2151 JS, plaatsen van een dakopbouw, 13-02-2017, zaaknummer 1673312, olonummer 280226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461</meta:user-defined>
    <meta:user-defined meta:name="OVERHEIDop.GmbID/DC.identifier">gmb-2017-61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JS 11</meta:user-defined>
    <meta:user-defined meta:name="OVERHEIDop.woonplaats">Nieuw-Vennep</meta:user-defined>
    <meta:user-defined meta:name="OVERHEIDop.straatnaam">Vledderveld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700 475827</meta:user-defined>
    <meta:user-defined meta:name="OVERHEIDop.versieInformatie"/>
  </office:meta>
</office:document-meta>
</file>