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berging aan de zijgevel, V2016/727,  Merelstraat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relstraat 14 te Alphen aan den Rijn </text:p>
            <text:p text:style-name="common-al">  2406 CS </text:p>
            <text:p text:style-name="common-al">V2016/727</text:p>
            <text:p text:style-name="common-al">het plaatsen van een berging aan de zijgevel</text:p>
            <text:p text:style-name="last-al">Datum indiening: 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4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berging aan de zijgevel, V2016/727,  Merelstraat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46</meta:user-defined>
    <meta:user-defined meta:name="OVERHEIDop.GmbID/DC.identifier">gmb-2017-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S 14</meta:user-defined>
    <meta:user-defined meta:name="OVERHEIDop.woonplaats">Alphen aan den Rijn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5 460680</meta:user-defined>
    <meta:user-defined meta:name="OVERHEIDop.versieInformatie"/>
  </office:meta>
</office:document-meta>
</file>