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195, 1171 CN, realiseren van een erker aan de voorzijde en een aanbouw aan de achterzijde van de woning, 14-02-2017, zaaknummer 1673944, olonummer 2804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4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loterweg 195, 1171 CN, realiseren van een erker aan de voorzijde en een aanbouw aan de achterzijde van de woning, 14-02-2017, zaaknummer 1673944, olonummer 28047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57</meta:user-defined>
    <meta:user-defined meta:name="OVERHEIDop.GmbID/DC.identifier">gmb-2017-61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19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85 483322</meta:user-defined>
    <meta:user-defined meta:name="OVERHEIDop.versieInformatie"/>
  </office:meta>
</office:document-meta>
</file>