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met garage/berging, Wannersgaard 14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Wannersgaard 14, 6931 LJ, bouwen van een woning met garage/berging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145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5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5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garage/berging, Wannersgaard 14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54</meta:user-defined>
    <meta:user-defined meta:name="OVERHEIDop.GmbID/DC.identifier">gmb-2017-61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