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elphoek 52, 2134 WR, plaatsen van een dakopbouw, 11-04-2017, zaaknummer 1678398, olonummer 28222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5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chelphoek 52, 2134 WR, plaatsen van een dakopbouw, 11-04-2017, zaaknummer 1678398, olonummer 2822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53</meta:user-defined>
    <meta:user-defined meta:name="OVERHEIDop.GmbID/DC.identifier">gmb-2017-6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R 52</meta:user-defined>
    <meta:user-defined meta:name="OVERHEIDop.woonplaats">Hoofddorp</meta:user-defined>
    <meta:user-defined meta:name="OVERHEIDop.straatnaam">Schelphoe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60 480527</meta:user-defined>
    <meta:user-defined meta:name="OVERHEIDop.versieInformatie"/>
  </office:meta>
</office:document-meta>
</file>