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Rijnlanderweg 1292, 2153 KD, bouwen van een woning (t.v.v.een bestaande woning), 10-04-2017, zaaknummer 1666234, olonummer 277697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450</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50</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50</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Rijnlanderweg 1292, 2153 KD, bouwen van een woning (t.v.v.een bestaande woning), 10-04-2017, zaaknummer 1666234, olonummer 27769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450</meta:user-defined>
    <meta:user-defined meta:name="OVERHEIDop.GmbID/DC.identifier">gmb-2017-61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meta:user-defined>
    <meta:user-defined meta:name="OVERHEIDop.woonplaats">Nieuw-Vennep</meta:user-defined>
    <meta:user-defined meta:name="OVERHEIDop.straatnaam">Rijnland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217 474189</meta:user-defined>
    <meta:user-defined meta:name="OVERHEIDop.versieInformatie"/>
  </office:meta>
</office:document-meta>
</file>