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Kavel AL 1398,10-04-2017,plaatsen van twee welkomstborden langs Rijnlanderweg, Schiphol Trade Park, Hoofddorp. plaatsen een tweede bouwbord langs A4, zaaknummer 1704347, olonummer 291194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61443</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443</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443</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Kavel AL 1398,10-04-2017,plaatsen van twee welkomstborden langs Rijnlanderweg, Schiphol Trade Park, Hoofddorp. plaatsen een tweede bouwbord langs A4, zaaknummer 1704347, olonummer 291194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3</meta:user-defined>
    <meta:user-defined meta:name="OVERHEIDop.publicationIssue">61443</meta:user-defined>
    <meta:user-defined meta:name="OVERHEIDop.GmbID/DC.identifier">gmb-2017-614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TZ 1</meta:user-defined>
    <meta:user-defined meta:name="OVERHEIDop.woonplaats">Hoofddorp</meta:user-defined>
    <meta:user-defined meta:name="OVERHEIDop.straatnaam">Raadhuisplei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7870 479488</meta:user-defined>
    <meta:user-defined meta:name="OVERHEIDop.versieInformatie"/>
  </office:meta>
</office:document-meta>
</file>