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portpark Cranev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Toerfietstochten</text:p>
            <text:p text:style-name="common-al">Locatie: Sportpark Cranevelt</text:p>
            <text:p text:style-name="common-al">Datum: 10 februari 2017</text:p>
            <text:p text:style-name="common-al">Tijd: 10:00 uur t/m 14:00 uur</text:p>
            <text:p text:style-name="last-al">Dossiernummer: 10844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144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4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4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Sportpark Craneve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144</meta:user-defined>
    <meta:user-defined meta:name="OVERHEIDop.GmbID/DC.identifier">gmb-2017-61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DL 5</meta:user-defined>
    <meta:user-defined meta:name="OVERHEIDop.woonplaats">Arnhem</meta:user-defined>
    <meta:user-defined meta:name="OVERHEIDop.straatnaam">Daam Fockema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07 445719</meta:user-defined>
    <meta:user-defined meta:name="OVERHEIDop.versieInformatie"/>
  </office:meta>
</office:document-meta>
</file>