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askiosk,         Het Ambacht 25, 6931 E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       Het Ambacht 25, 6931 EZ, plaatsen van een waskiosk;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3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askiosk,         Het Ambacht 25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38</meta:user-defined>
    <meta:user-defined meta:name="OVERHEIDop.GmbID/DC.identifier">gmb-2017-6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60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41 441259</meta:user-defined>
    <meta:user-defined meta:name="OVERHEIDop.versieInformatie"/>
  </office:meta>
</office:document-meta>
</file>