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Floralaan 3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Floralaan 30 te Asten</text:span>	(10-4-2017)	</text:p>
            <text:p text:style-name="common-al">het plaatsen van een lichtreclame.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143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3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3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Floralaan 30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434</meta:user-defined>
    <meta:user-defined meta:name="OVERHEIDop.GmbID/DC.identifier">gmb-2017-61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CV 30</meta:user-defined>
    <meta:user-defined meta:name="OVERHEIDop.woonplaats">Asten</meta:user-defined>
    <meta:user-defined meta:name="OVERHEIDop.straatnaam">Floralaa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460 379667</meta:user-defined>
    <meta:user-defined meta:name="OVERHEIDop.versieInformatie"/>
  </office:meta>
</office:document-meta>
</file>