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Emmastraat 3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Emmastraat 35 te Asten</text:span>
          </text:p>
            <text:p text:style-name="last-al">het plaatsen van een reclamebord				10-04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43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3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Emmastraat 35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30</meta:user-defined>
    <meta:user-defined meta:name="OVERHEIDop.GmbID/DC.identifier">gmb-2017-6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HA 35</meta:user-defined>
    <meta:user-defined meta:name="OVERHEIDop.woonplaats">Asten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182 379394</meta:user-defined>
    <meta:user-defined meta:name="OVERHEIDop.versieInformatie"/>
  </office:meta>
</office:document-meta>
</file>