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, bouwen van 6 woonhuizen en aanleggen van een uitrit en een weg, Zegwaartseweg (Hof van Bredero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an 31-1-2017 Zegwaartseweg (Hof van Bredero), het bouwen van 8 woonhuizen en aanleggen van een uitrit en een weg (WB20170049) is per 3-4-2017 gewijzigd naar:</text:p>
            <text:p text:style-name="common-al">Zegwaartseweg (Hof van Bredero), het bouwen van 6 woonhuizen en aanleggen van een uitrit en een weg (WB2017004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42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vergunning, bouwen van 6 woonhuizen en aanleggen van een uitrit en een weg, Zegwaartseweg (Hof van Bredero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28</meta:user-defined>
    <meta:user-defined meta:name="OVERHEIDop.GmbID/DC.identifier">gmb-2017-6142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7c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7 453415</meta:user-defined>
    <meta:user-defined meta:name="OVERHEIDop.versieInformatie"/>
  </office:meta>
</office:document-meta>
</file>