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t Hoffpad 3, uitbreiden clubgebouw dmv aanbouw en opbouw (zaaknummer 430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t Hoffpad 3,</text:span> – voor het uitbreiden van een clubgebouw door middel van een aanbouw en een opbouw verzonden op 11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42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2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2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t Hoffpad 3, uitbreiden clubgebouw dmv aanbouw en opbouw (zaaknummer 430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26</meta:user-defined>
    <meta:user-defined meta:name="OVERHEIDop.GmbID/DC.identifier">gmb-2017-61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Z 3</meta:user-defined>
    <meta:user-defined meta:name="OVERHEIDop.woonplaats">Zwolle</meta:user-defined>
    <meta:user-defined meta:name="OVERHEIDop.straatnaam">Van 't Hoff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517 504260</meta:user-defined>
    <meta:user-defined meta:name="OVERHEIDop.versieInformatie"/>
  </office:meta>
</office:document-meta>
</file>