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Laan van Gildestein 14, 2151 HV, verbouwen van een woning, 10-04-2017, zaaknummer 1704163, olonummer 29105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42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2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2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Laan van Gildestein 14, 2151 HV, verbouwen van een woning, 10-04-2017, zaaknummer 1704163, olonummer 29105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25</meta:user-defined>
    <meta:user-defined meta:name="OVERHEIDop.GmbID/DC.identifier">gmb-2017-61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HV 14</meta:user-defined>
    <meta:user-defined meta:name="OVERHEIDop.woonplaats">Nieuw-Vennep</meta:user-defined>
    <meta:user-defined meta:name="OVERHEIDop.straatnaam">Laan van Gildest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970 476477</meta:user-defined>
    <meta:user-defined meta:name="OVERHEIDop.versieInformatie"/>
  </office:meta>
</office:document-meta>
</file>