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rins Johan Frisolaan 2, 1171 LC, plaatsen van een erfafscheiding, 10-04-2017, zaaknummer 1704446, olonummer 29131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rins Johan Frisolaan 2, 1171 LC, plaatsen van een erfafscheiding, 10-04-2017, zaaknummer 1704446, olonummer 291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24</meta:user-defined>
    <meta:user-defined meta:name="OVERHEIDop.GmbID/DC.identifier">gmb-2017-6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C 2</meta:user-defined>
    <meta:user-defined meta:name="OVERHEIDop.woonplaats">Badhoevedorp</meta:user-defined>
    <meta:user-defined meta:name="OVERHEIDop.straatnaam">Prins Johan Friso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00 483628</meta:user-defined>
    <meta:user-defined meta:name="OVERHEIDop.versieInformatie"/>
  </office:meta>
</office:document-meta>
</file>