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Zoetermeer Blues’, 3 juni 2017, Markt,  het Marseillepad, Nicolaasplein, Dobbe eiland en bij het CK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>         </text:p>
            <text:list text:style-name="id1-3-2-1-1-3">
              <text:list-item text:style-override="id1-3-2-1-1-3-1">
                <text:number>•</text:number>
                <text:p text:style-name="al"> Op 14-03-2017 is een aanvraag om een evenementenvergunning ontvangen voor het evenement ‘Zoetermeer Blues’ op de Markt,  het Marseillepad, Nicolaasplein, Dobbe eiland en bij het CKC. Dit evenement vindt plaats op 3 juni 2017  (APV-EVM20170130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42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2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2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Zoetermeer Blues’, 3 juni 2017, Markt,  het Marseillepad, Nicolaasplein, Dobbe eiland en bij het CK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21</meta:user-defined>
    <meta:user-defined meta:name="OVERHEIDop.GmbID/DC.identifier">gmb-2017-614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a</meta:user-defined>
    <meta:user-defined meta:name="OVERHEIDop.woonplaats">Zoetermeer</meta:user-defined>
    <meta:user-defined meta:name="OVERHEIDop.straatnaam">Markt</meta:user-defined>
    <meta:user-defined meta:name="OVERHEID.PostcodeHuisnummer/OVERHEIDop.postcodeHuisnummer">2711CH 13</meta:user-defined>
    <meta:user-defined meta:name="OVERHEIDop.straatnaam">Marseillepad</meta:user-defined>
    <meta:user-defined meta:name="OVERHEID.PostcodeHuisnummer/OVERHEIDop.postcodeHuisnummer">2712AV 2</meta:user-defined>
    <meta:user-defined meta:name="OVERHEIDop.straatnaam">Nicolaasplein</meta:user-defined>
    <meta:user-defined meta:name="OVERHEID.PostcodeHuisnummer/OVERHEIDop.postcodeHuisnummer">2711CZ 1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.EPSG28992/DC.spatial">93858 452686</meta:user-defined>
    <meta:user-defined meta:name="OVERHEID.EPSG28992/DC.spatial">93788 452492</meta:user-defined>
    <meta:user-defined meta:name="OVERHEID.EPSG28992/DC.spatial">93755 452659</meta:user-defined>
    <meta:user-defined meta:name="OVERHEIDop.versieInformatie"/>
  </office:meta>
</office:document-meta>
</file>