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handelen in strijd met regels ruimtelijke ordening voor het starten van een sportschool, Kryptonstraat 38, 2718 T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Kryptonstraat 38, 2718 TD Zoetermeer, handelen in strijd met regels ruimtelijke ordening voor het starten van een sportschool, WB20170059 (verzonden d.d.  03 april 2017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1420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420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420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handelen in strijd met regels ruimtelijke ordening voor het starten van een sportschool, Kryptonstraat 38, 2718 T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420</meta:user-defined>
    <meta:user-defined meta:name="OVERHEIDop.GmbID/DC.identifier">gmb-2017-614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TD 38</meta:user-defined>
    <meta:user-defined meta:name="OVERHEIDop.woonplaats">Zoetermeer</meta:user-defined>
    <meta:user-defined meta:name="OVERHEIDop.straatnaam">Krypto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157 449879</meta:user-defined>
    <meta:user-defined meta:name="OVERHEIDop.versieInformatie"/>
  </office:meta>
</office:document-meta>
</file>