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2017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3-04-2017</text:p>
            <text:p text:style-name="common-al">Locatie: Herenstraat in Werkhoven</text:p>
            <text:p text:style-name="common-al">Datum en tijdstip van het evenement: 22 april 2017 van 20:00 uur tot 01:30 uur</text:p>
            <text:p text:style-name="common-al">Zaaknummer: 442642</text:p>
            <text:p text:style-name="common-al">Bestuursorgaan: Burgemeester </text:p>
            <text:p text:style-name="common-al">Datum verzending besluit: 11-04-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41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1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1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Koningsdag 2017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17</meta:user-defined>
    <meta:user-defined meta:name="OVERHEIDop.GmbID/DC.identifier">gmb-2017-614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P 11</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40 448582</meta:user-defined>
    <meta:user-defined meta:name="OVERHEIDop.versieInformatie"/>
  </office:meta>
</office:document-meta>
</file>