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gevelreclame, Stadhuisplein 12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tadhuisplein 12, 2711 EC Zoetermeer, plaatsen van een gevelreclame, WB20170013 (verzonden d.d. 03 april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1416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1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1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gevelreclame, Stadhuisplein 12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416</meta:user-defined>
    <meta:user-defined meta:name="OVERHEIDop.GmbID/DC.identifier">gmb-2017-61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C</meta:user-defined>
    <meta:user-defined meta:name="OVERHEIDop.woonplaats">Zoetermeer</meta:user-defined>
    <meta:user-defined meta:name="OVERHEIDop.straatnaam">Stadhuis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66 452920</meta:user-defined>
    <meta:user-defined meta:name="OVERHEIDop.versieInformatie"/>
  </office:meta>
</office:document-meta>
</file>