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restaurant, Dorpsstraat 114A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14A, 2712 AN Zoetermeer, verbouwen van een restaurant, WB20170068 (verzonden d.d. 06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1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restaurant, Dorpsstraat 114A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13</meta:user-defined>
    <meta:user-defined meta:name="OVERHEIDop.GmbID/DC.identifier">gmb-2017-61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5 452294</meta:user-defined>
    <meta:user-defined meta:name="OVERHEIDop.versieInformatie"/>
  </office:meta>
</office:document-meta>
</file>