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enbreken van een muur, Dorpsstraat 114A, 271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114A, 2712 AN Zoetermeer, openbreken van een muur, WB20170090 (verzonden d.d. 06 april 2017);Dorpsstraat 114A, 2712 AN Zoetermeer, openbreken van een muur, WB20170090 (verzonden d.d. 06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41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1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1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enbreken van een muur, Dorpsstraat 114A, 2712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12</meta:user-defined>
    <meta:user-defined meta:name="OVERHEIDop.GmbID/DC.identifier">gmb-2017-61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N 114a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95 452294</meta:user-defined>
    <meta:user-defined meta:name="OVERHEIDop.versieInformatie"/>
  </office:meta>
</office:document-meta>
</file>