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5 Verleende evenementenvergunning voor Opening Koeteltui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pening Koeteltuin aan de Dokter Hoogkamerlaan te Middenmeer op 11 juni van 13:30 uur tot 16: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5 me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141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1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1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5 Verleende evenementenvergunning voor Opening Koeteltu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11</meta:user-defined>
    <meta:user-defined meta:name="OVERHEIDop.GmbID/DC.identifier">gmb-2017-614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EP 8</meta:user-defined>
    <meta:user-defined meta:name="OVERHEIDop.woonplaats">Middenmeer</meta:user-defined>
    <meta:user-defined meta:name="OVERHEIDop.straatnaam">Meidoornlaa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9173 535827</meta:user-defined>
    <meta:user-defined meta:name="OVERHEIDop.versieInformatie"/>
  </office:meta>
</office:document-meta>
</file>