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organiseren van een muziekfestival, Aziëweg, ter hoogte van het kinderstr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ziëweg, ter hoogte van het kinderstrand, Zoetermeer, handelen in strijd met regels ruimtelijke ordening voor het organiseren van een muziekfestival, WB20170100 (verzonden d.d. 31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41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1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1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organiseren van een muziekfestival, Aziëweg, ter hoogte van het kinderstra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10</meta:user-defined>
    <meta:user-defined meta:name="OVERHEIDop.GmbID/DC.identifier">gmb-2017-614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Azië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55 455462</meta:user-defined>
    <meta:user-defined meta:name="OVERHEIDop.versieInformatie"/>
  </office:meta>
</office:document-meta>
</file>