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9262-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vallers</text:span> vraagt vergunning voor het innemen van een incidentele standplaats voor YOU2.0 op 29 april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92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06</meta:user-defined>
    <meta:user-defined meta:name="OVERHEIDop.GmbID/DC.identifier">gmb-2017-61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